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3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4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5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6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7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8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9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10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11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12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13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14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15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16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17" style:family="text">
      <style:text-properties fo:font-size="10.50pt" fo:font-weight="bold" fo:font-family="Calibri" style:font-family-asian="Calibri" style:font-family-complex="Calibri" fo:background-color="transparent" fo:color="#4c4c4c"/>
    </style:style>
    <style:style style:name="T18" style:family="text">
      <style:text-properties fo:font-size="10.50pt" fo:font-weight="bold" fo:font-family="'Liberation Serif'" style:font-family-asian="'Liberation Serif'" style:font-family-complex="'Liberation Serif'" fo:background-color="transparent" fo:color="#4c4c4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21" style:family="text">
      <style:text-properties fo:font-size="12.00pt" fo:font-weight="bold" fo:font-family="Arial" style:font-family-asian="Arial" style:font-family-complex="Arial" fo:background-color="transparent" fo:color="#4c4c4c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23" style:family="text">
      <style:text-properties fo:font-size="12.00pt" fo:font-weight="bold" fo:font-family="Arial" style:font-family-asian="Arial" style:font-family-complex="Arial" fo:background-color="transparent" fo:color="#4c4c4c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4c4c4c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4c4c4c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4c4c4c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15.00%" fo:text-align="left" fo:margin-left="-18.00pt" fo:text-indent="18.00pt"/>
    </style:style>
    <style:style style:name="P2" style:family="paragraph">
      <style:paragraph-properties fo:line-height="115.00%" fo:text-align="left" fo:margin-left="-18.00pt" fo:text-indent="18.00pt"/>
    </style:style>
    <style:style style:name="P3" style:family="paragraph">
      <style:paragraph-properties fo:line-height="115.00%" fo:text-align="left" fo:margin-left="-18.00pt" fo:text-indent="18.00pt"/>
    </style:style>
    <style:style style:name="P4" style:family="paragraph">
      <style:paragraph-properties fo:line-height="115.00%" fo:text-align="left" fo:margin-left="-18.00pt" fo:text-indent="18.00pt"/>
    </style:style>
    <style:style style:name="P5" style:family="paragraph">
      <style:paragraph-properties fo:line-height="115.00%" fo:text-align="left" fo:margin-left="-18.00pt" fo:text-indent="18.00pt"/>
    </style:style>
    <style:style style:name="P6" style:family="paragraph">
      <style:paragraph-properties fo:line-height="115.00%" fo:text-align="left" fo:margin-left="-18.00pt" fo:text-indent="18.00pt"/>
    </style:style>
    <style:style style:name="P7" style:family="paragraph">
      <style:paragraph-properties fo:line-height="115.00%" fo:text-align="left" fo:margin-left="-18.00pt" fo:text-indent="18.00pt"/>
    </style:style>
    <style:style style:name="P8" style:family="paragraph">
      <style:paragraph-properties fo:line-height="115.00%" fo:text-align="left" fo:margin-left="-18.00pt" fo:text-indent="18.00pt"/>
    </style:style>
    <style:style style:name="P9" style:family="paragraph">
      <style:paragraph-properties fo:line-height="100.00%" fo:text-align="left"/>
    </style:style>
  </office:automatic-styles>
  <office:body>
    <office:text>
      <text:list text:style-name="L1">
        <text:list-item>
          <text:p text:style-name="P1"><text:span text:style-name="T1"/></text:p>
        </text:list-item>
        <text:list-item>
          <text:p text:style-name="P2"><text:span text:style-name="T2">INFORMACE K P</text:span><text:span text:style-name="T3">Ř</text:span><text:span text:style-name="T4">IJ</text:span><text:span text:style-name="T5">Í</text:span><text:span text:style-name="T6">MAC</text:span><text:span text:style-name="T7">Í</text:span><text:span text:style-name="T8">MU<text:s/></text:span><text:span text:style-name="T9">ŘÍ</text:span><text:span text:style-name="T10">ZEN</text:span><text:span text:style-name="T11">Í</text:span><text:span text:style-name="T12"><text:s/>NA ST</text:span><text:span text:style-name="T13">Ř</text:span><text:span text:style-name="T14">EDN</text:span><text:span text:style-name="T15">Í</text:span><text:span text:style-name="T16"><text:s/></text:span><text:span text:style-name="T17">Š</text:span><text:span text:style-name="T18">KOLY</text:span></text:p>
        </text:list-item>
        <text:list-item>
          <text:p text:style-name="P2"><text:span text:style-name="T19"/></text:p>
        </text:list-item>
        <text:list-item>
          <text:p text:style-name="P3"><text:span text:style-name="T20">Jednotné přijímací zkoušky<text:s/></text:span><text:span text:style-name="T21">na čtyřleté obory </text:span><text:span text:style-name="T22">(včetně nástavbového studia) se budou konat</text:span><text:span text:style-name="T23"> 8. června</text:span><text:span text:style-name="T24">, na<text:s/></text:span><text:span text:style-name="T25">víceletá gymnázia pak 9. června.</text:span></text:p>
        </text:list-item>
        <text:list-item>
          <text:p text:style-name="P4"><text:span text:style-name="T26">Pro podmínky konání přijímacích zkoušek bude připraven samostatný materiál. Zveřejněn bude v dohledné době na webu MŠMT. </text:span></text:p>
        </text:list-item>
        <text:list-item>
          <text:p text:style-name="P4"><text:span text:style-name="T27">Proč bude jenom jeden termín jednotných přijímacích zkoušek? </text:span><text:span text:style-name="T28"><text:line-break/>Toto řešení bylo zvoleno, aby se zamezilo hromadnému přesunu cca 100 tisíc uchazečů na střední školy uvedené v přihlášce na druhém místě v rámci celé České republiky. Zároveň se tak zkrátí a zrychlí harmonogram přijímacího řízení. </text:span></text:p>
        </text:list-item>
        <text:list-item>
          <text:p text:style-name="P6"><text:span text:style-name="T29">Proč se nebude při přijímacích zkouškách také rozhodovat podle vysvědčení? </text:span><text:span text:style-name="T30"><text:line-break/>Využití známek na vysvědčení ze ZŠ jako jediného kritéria pro přijetí na střední školy není možné u oborů, kde je převis uchazečů. Distanční kritéria neumožňují spravedlivě mezi uchazeči vybrat. V některých situacích by pak musel rozhodovat los. </text:span></text:p>
        </text:list-item>
        <text:list-item>
          <text:p text:style-name="P7"><text:span text:style-name="T30">V oborech vzdělání, ve kterých se nekoná jednotná přijímací zkouška, a střední škola nekoná ani školní přijímací zkoušku, se přijímací řízení uskuteční ve stávajícím režimu, tedy že ředitel školy zveřejní seznam přijatých uchazečů a ostatním pošle rozhodnutí o nepřijetí. </text:span><text:span text:style-name="T31">Žák bude typicky odevzdávat zápisový lístek až v době, kdy bude znát výsledek z obou škol (oborů), na které se hlásí, jelikož zápisový lístek může uplatnit pouze jednou (nejedná-li se o výjimku předpokládanou zákonem při vydání nového rozhodnutí nebo při předávání lístku z oborů s talentovou zkoušku na obory jiné).<text:s/></text:span><text:span text:style-name="T32">Zákon č. 135/2020 Sb. stanoví jednotný termín, dokdy nejpozději musí žáci přihlášení na jakoukoliv střední školu odevzdat zápisový lístek. Tento termín se odvíjí od termínu pro konání jednotné přijímací zkoušky, a to i pro školy, které jednotnou přijímací zkoušku nekonají.<text:s/></text:span><text:span text:style-name="T33">K termínu pro konání jednotné přijímací zkoušky se nejdříve přičte 8 kalendářních dnů (pro zveřejnění výsledků školou) a potom 5 pracovních dnů pro odevzdání zápisového lístku.<text:s/></text:span><text:span text:style-name="T34">Do této doby mohou všichni žáci uplatnit zápisový lístek a tento termín platí i pro školy, které zveřejní výsledky dříve. </text:span><text:span text:style-name="T35">Střední škola tedy nemůže nutit žáky odevzdávat zápisový lístek dříve,</text:span><text:span text:style-name="T36"><text:s/>žáci mají právo využít celou lhůtu danou zákonem pro rozhodnutí, na kterou školu zápisový lístek odevzdají. </text:span></text:p>
        </text:list-item>
        <text:list-item>
          <text:p text:style-name="P7"><text:span text:style-name="T37">Výsledek jednotných přijímacích zkoušek využijí obě školy, na které se žák původně hlásil, pokud se tam koná také jednotná zkouška. Výsledek pro vyhodnocení přijímacího řízení tedy využije i škola, na které žák jednotnou zkoušku nekoná. </text:span></text:p>
        </text:list-item>
        <text:list-item>
          <text:p text:style-name="P8"><text:span text:style-name="T37">Přijímací zkouška sama o sobě o přijetí nerozhoduje, ale je pouze jednou částí přijímacího řízení na střední školu.</text:span><text:span text:style-name="T38"><text:s/>Ředitel školy hodnotí splnění kritérií přijímacího řízení uchazečem také podle hodnocení na vysvědčeních z předchozího vzdělávání, výsledků školní přijímací zkoušky, je-li stanovena, případně dalších skutečností, které osvědčují vhodné schopnosti, vědomosti a zájmy uchazeče. </text:span></text:p>
        </text:list-item>
        <text:list-item>
          <text:p text:style-name="P8"><text:span text:style-name="T39">Odvolání proti rozhodnutí ředitele školy nebude přípustné z důvodu urychlení procesu přijímání.</text:span><text:span text:style-name="T40"><text:s/>Zákon nicméně nově zmiňuje institut nového rozhodnutí podle správního řádu. Ten umožní přijmout dříve nepřijaté uchazeče na místa uvolněná tím, že si úspěšní uchazeči vybrali jinou školu. V případě vydání nového rozhodnutí bude moci tento nově přijatý uchazeč uplatnit i již jednou uplatněný zápisový lístek. </text:span></text:p>
        </text:list-item>
      </text:list>
      <text:p text:style-name="P9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